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.92224in, 3.919in, 0.78816in, 5.81717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5.92753in" svg:height="8.2985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my Ferguson</meta:initial-creator>
    <dc:creator>Tommy Ferguson</dc:creator>
    <meta:creation-date>2015-03-06T16:18:00Z</meta:creation-date>
    <dc:date>2015-03-06T16:20:00Z</dc:date>
    <meta:template xlink:href="Normal.dotm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